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348E3FB0E4840D8452.jpg" manifest:media-type="image/jpeg"/>
  <manifest:file-entry manifest:full-path="Pictures/10000000000031D400000762434B85D0E954B76D.png" manifest:media-type="image/png"/>
  <manifest:file-entry manifest:full-path="Pictures/10000000000001F4000001F56C89EB064326BE16.jpg" manifest:media-type="image/jpeg"/>
  <manifest:file-entry manifest:full-path="Pictures/10000000000003200000023B390F59E8BA8935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6.04cm" svg:y="-1.323cm" svg:width="5.292cm" svg:height="5.967cm" draw:z-index="0"><draw:image xlink:href="Pictures/10000000000001F4000002348E3FB0E4840D8452.jpg" xlink:type="simple" xlink:show="embed" xlink:actuate="onLoad"/></draw:frame><draw:frame draw:style-name="fr1" draw:name="Image2" text:anchor-type="paragraph" svg:x="6.251cm" svg:y="4.643cm" svg:width="5.482cm" svg:height="5.491cm" draw:z-index="1"><draw:image xlink:href="Pictures/10000000000001F4000001F56C89EB064326BE16.jpg" xlink:type="simple" xlink:show="embed" xlink:actuate="onLoad"/></draw:frame><draw:frame draw:style-name="fr1" draw:name="Image3" text:anchor-type="paragraph" svg:x="0.212cm" svg:y="10.398cm" svg:width="17cm" svg:height="12.134cm" draw:z-index="2"><draw:image xlink:href="Pictures/10000000000003200000023B390F59E8BA8935EB.jpg" xlink:type="simple" xlink:show="embed" xlink:actuate="onLoad"/></draw:frame><draw:frame text:anchor-type="paragraph" draw:z-index="3" draw:style-name="gr1" draw:text-style-name="P1" svg:width="19cm" svg:height="2.814cm" svg:x="-1.109cm" svg:y="23.232cm"><draw:image xlink:href="Pictures/10000000000031D400000762434B85D0E954B76D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6:00:28.312000000</meta:creation-date>
    <dc:date>2016-04-18T16:10:57.058000000</dc:date>
    <meta:editing-duration>PT2M12S</meta:editing-duration>
    <meta:editing-cycles>3</meta:editing-cycles>
    <meta:generator>LibreOffice/5.0.4.2$Windows_x86 LibreOffice_project/2b9802c1994aa0b7dc6079e128979269cf95bc78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